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480c1a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2pt" style:text-underline-style="none" fo:font-weight="bold" officeooo:rsid="00136d26" style:font-size-asian="12pt" style:font-weight-asian="bold" style:font-size-complex="12pt" style:font-weight-complex="bold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5b04b" style:font-weight-asian="bold" style:font-weight-complex="bold"/>
    </style:style>
    <style:style style:name="T4" style:family="text">
      <style:text-properties fo:font-weight="bold" officeooo:rsid="00480c1a" style:font-weight-asian="bold" style:font-weight-complex="bold"/>
    </style:style>
    <style:style style:name="T5" style:family="text">
      <style:text-properties fo:font-weight="bold" officeooo:rsid="004e891d" style:font-weight-asian="bold" style:font-weight-complex="bold"/>
    </style:style>
    <style:style style:name="T6" style:family="text">
      <style:text-properties fo:font-weight="bold" officeooo:rsid="005661e3" style:font-weight-asian="bold" style:font-weight-complex="bold"/>
    </style:style>
    <style:style style:name="T7" style:family="text">
      <style:text-properties officeooo:rsid="0018fee3"/>
    </style:style>
    <style:style style:name="T8" style:family="text">
      <style:text-properties officeooo:rsid="0045b04b"/>
    </style:style>
    <style:style style:name="T9" style:family="text">
      <style:text-properties officeooo:rsid="004ff99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5661e3"/>
    </style:style>
    <style:style style:name="T12" style:family="text">
      <style:text-properties officeooo:rsid="00595765"/>
    </style:style>
    <style:style style:name="T13" style:family="text">
      <style:text-properties officeooo:rsid="005a683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4"/>
      <text:p text:style-name="P5">La Comisión de Asuntos Laborales, Gremiales y de Previsión, ha considerado <text:s/>el <text:span text:style-name="T7">p</text:span>royecto de <text:span text:style-name="T8">declaración</text:span><text:span text:style-name="T2"> 3</text:span><text:span text:style-name="T3">7</text:span><text:span text:style-name="T6">842</text:span><text:span text:style-name="T2"> –</text:span> <text:span text:style-name="T2">CD – </text:span><text:span text:style-name="T4">F</text:span><text:span text:style-name="T5">S</text:span><text:span text:style-name="T4">P – </text:span><text:span text:style-name="T5">CIUDAD FUTURA, </text:span>de<text:span text:style-name="T11">l </text:span>Diputad<text:span text:style-name="T11">o DEL FRADE</text:span>, <text:span text:style-name="T11">p</text:span>or el cual esta Cámara declara su preocupación por la situación que atraviesan las y los trabajadores de la empresa General Motors en General Alvear, departamento Rosario; y, por las razones expuestas en los fundamentos y las que podrá dar el miembro informante, esta Comisión aconseja la aprobación del <text:span text:style-name="T9">siguiente texto con modificaciones</text:span>:</text:p>
      <text:p text:style-name="P3"/>
      <text:p text:style-name="P8">LA CÁMARA DE DIPUTADOS DE LA PROVINCIA</text:p>
      <text:p text:style-name="P8">DECLARA:</text:p>
      <text:p text:style-name="P6"/>
      <text:p text:style-name="P6">su <text:span text:style-name="T12">preocupación</text:span> p<text:span text:style-name="T12">or</text:span> la <text:span text:style-name="T12">situación</text:span> que atraviesan las y los trabajadores de la empresa General Motors en General Alvear, departamento Rosario, <text:span text:style-name="T13">ante las </text:span>suspensiones y <text:span text:style-name="T12">reducción</text:span> de <text:span text:style-name="T13">sus </text:span>salario para mantener las fuentes laborale<text:span text:style-name="T13">s</text:span>. <text:s/><text:span text:style-name="T13">Asimismo </text:span>insta al gobierno provincial a impulsar las medidas necesarias para el <text:span text:style-name="T12">mantenimiento </text:span>de los puestos laborales.</text:p>
      <text:p text:style-name="P7"/>
      <text:p text:style-name="P10">SALA DE LA COMISIÓN, <text:s/><text:span text:style-name="T10">6 de mayo de 2020</text:span></text:p>
      <text:p text:style-name="P4"/>
      <text:p text:style-name="P4"><text:span text:style-name="T2">Firmantes:</text:span> Diputados <text:s/>PALO OLIVER, CORGNIALI, CATTALINI, DI STEFANO, <text:s/>DE PONTI, FLORITO, DEL FRADE, BERMUDEZ y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07T16:10:11.169002148</dc:date>
    <meta:print-date>2020-03-11T18:44:29.920166263</meta:print-date>
    <meta:editing-cycles>90</meta:editing-cycles>
    <meta:editing-duration>PT3H23M17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188" meta:character-count="1228" meta:non-whitespace-character-count="1039"/>
  </office:meta>
</office:document-meta>
</file>